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 New Roman" style:font-weight-complex="bold" style:font-style-complex="italic"/>
    </style:style>
    <style:style style:name="P2" style:parent-style-name="Normal" style:family="paragraph">
      <style:paragraph-properties style:text-autospace="none" fo:margin-bottom="0in" fo:line-height="100%" fo:text-indent="0.4916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paragraph-properties style:text-autospace="none" fo:margin-bottom="0in" fo:line-height="100%" fo:text-indent="0.4916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" style:parent-style-name="Normal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Policepardéfaut" style:family="text">
      <style:text-properties style:font-name="Times New Roman" fo:font-weight="bold" style:font-weight-asian="bold" style:font-weight-complex="bold" style:font-style-complex="italic"/>
    </style:style>
    <style:style style:name="T10" style:parent-style-name="Policepardéfaut" style:family="text">
      <style:text-properties style:font-name="Times New Roman" fo:font-weight="bold" style:font-weight-asian="bold" style:font-weight-complex="bold" style:font-style-complex="italic"/>
    </style:style>
    <style:style style:name="T11" style:parent-style-name="Policepardéfaut" style:family="text">
      <style:text-properties style:font-name="Times New Roman" style:font-style-complex="italic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Policepardéfaut" style:family="text">
      <style:text-properties style:font-name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fo:font-style="italic" style:font-style-asian="italic" style:font-style-complex="italic"/>
    </style:style>
    <style:style style:name="T24" style:parent-style-name="Policepardéfaut" style:family="text">
      <style:text-properties style:font-name="Times New Roman" fo:font-style="italic" style:font-style-asian="italic" style:font-style-complex="italic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font-style="italic" style:font-style-asian="italic" style:font-style-complex="italic"/>
    </style:style>
    <style:style style:name="T30" style:parent-style-name="Policepardéfaut" style:family="text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style="italic" style:font-style-asian="italic" style:font-style-complex="italic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Policepardéfaut" style:family="text">
      <style:text-properties style:font-name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om et coordonnées de l’entreprise<text:tab/><text:tab/><text:tab/><text:tab/>Nom et coordonnées du client</text:p>
      <text:p text:style-name="P2"/>
      <text:p text:style-name="P3"/>
      <text:p text:style-name="P4"/>
      <text:p text:style-name="P5"/>
      <text:p text:style-name="P6">Lieu, le<text:s/>…</text:p>
      <text:p text:style-name="P7"/>
      <text:p text:style-name="P8"><text:span text:style-name="T9">Objet : Lettre de l’entreprise principale au maître de l’ouvrage public – <text:s/></text:span><text:span text:style-name="T10">LR/AR</text:span><text:span text:style-name="T11">.</text:span></text:p>
      <text:p text:style-name="P12"/>
      <text:p text:style-name="P13"/>
      <text:p text:style-name="P14"/>
      <text:p text:style-name="P15"/>
      <text:p text:style-name="P16">Références : chantier ……………………..</text:p>
      <text:p text:style-name="P17">lot(s) ou nature des travaux : ……………………………….</text:p>
      <text:p text:style-name="P18"/>
      <text:p text:style-name="P19">Madame, Monsieur,</text:p>
      <text:p text:style-name="P20"/>
      <text:p text:style-name="P21"><text:span text:style-name="T22">Nous avons retenue l’entreprise ………………………… pour intervenir sur le lot n° …….. pour la réalisation de prestations de<text:s/></text:span><text:span text:style-name="T23">(préciser la nature des<text:s/></text:span><text:span text:style-name="T24">travaux)</text:span></text:p>
      <text:p text:style-name="P25">…………………………………………………………………………………………………..</text:p>
      <text:p text:style-name="P26"/>
      <text:p text:style-name="P27"><text:span text:style-name="T28">Nous vous demandons de bien vouloir accepter cette entreprise et d’agréer ses conditions de paiement qui sont les suivantes :<text:s/></text:span><text:span text:style-name="T29">(indiquer le montant du contrat de sous-traitance, pénalités,</text:span><text:span text:style-name="T30"><text:s/></text:span><text:span text:style-name="T31">avances, primes …)</text:span><text:span text:style-name="T32">.</text:span></text:p>
      <text:p text:style-name="P33"/>
      <text:p text:style-name="P34">Ces éléments sont détaillés dans l’acte spécial de sous-traitance afin que l’entreprise puisse bénéficier du paiement direct comme le prévoit le Code des marchés publics.</text:p>
      <text:p text:style-name="P35"/>
      <text:p text:style-name="P36"><text:span text:style-name="T37">Vous en remerciant par avance, je vous prie de croire, Madame, Monsieur,</text:span><text:span text:style-name="T38"><text:s/></text:span><text:span text:style-name="T39">à l’expr</text:span><text:span text:style-name="T40">ession de mes salutations distinguées.</text:span></text:p>
      <text:p text:style-name="P41"/>
      <text:p text:style-name="P42">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en</meta:initial-creator>
    <dc:creator>Damien</dc:creator>
    <meta:creation-date>2017-01-11T15:11:00Z</meta:creation-date>
    <dc:date>2017-01-18T07:42:00Z</dc:date>
    <meta:template xlink:href="Normal" xlink:type="simple"/>
    <meta:editing-cycles>3</meta:editing-cycles>
    <meta:editing-duration>PT2460S</meta:editing-duration>
    <meta:document-statistic meta:page-count="1" meta:paragraph-count="1" meta:word-count="149" meta:character-count="969" meta:row-count="6" meta:non-whitespace-character-count="821"/>
  </office:meta>
</office:document-meta>
</file>